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EC MARTHA DESRUMAUX, LA CLASSE OUVRIERE AU PANTHEON</text:p>
      <text:p text:style-name="P1"/>
      <text:p text:style-name="P1"/>
      <text:p text:style-name="P1"/>
      <text:p text:style-name="P1">Conférence de presse de l'UL CGT ROMILLY du 03/09/2018</text:p>
      <text:p text:style-name="P1"/>
      <text:p text:style-name="P1"/>
      <text:p text:style-name="P2"><text:tab/><text:tab/>Au moment où la politique de MACRON, relais des exigences du MEDEF, s'attaque comme jamais aux conquêtes sociales : retraite, sécurité sociale, services publics, assurance chômage, code du travail … issues des luttes de la classe ouvrière et de notre peuple, notre union loacle CGT a décidé à l'occasion d'une grande initiative qui se déroulera <text:span text:style-name="T1">le 28 septembre </text:span>de mettre à l'honneur la classe ouvrière , car son rôle essentiel dans la création des richesses du pays et de son développement, tant d'un point de vue économique que sociale est systématiquement et volontairement ignoré. A entendre le patronat avec ses valets politiques au pouvoir ils seraient les seuls à avoir permis à notre pays de devenir la 5 ou 6ème puissance économique au monde.</text:p>
      <text:p text:style-name="P2"/>
      <text:p text:style-name="P2">Pourtant ,sans la classe ouvrière et les salariés, pas de création de richesses ; sans leurs luttes pas de réduction du temps de travail, de congés payés, pas de sécurité sociale et de fonction publique, pas de conventions collectives etc, etc … .</text:p>
      <text:p text:style-name="P2">Comment aussi oublier son rôle majeur dans la lutte pour libérer notre pays du joug nazi en 39/45 avec en 1ère ligne les cheminots.</text:p>
      <text:p text:style-name="P2"/>
      <text:p text:style-name="P2">Nous avons constaté qu'à ROMILLY aussi, son rôle était systématiquement mis sous l'éteignoir. Tout ce qui s'écrit ou s'expose, notamment sur la bonneterie ignore trop souvent ces ouvriers et ouvrières qui ont fait, ne l'oublions jamais, la notoriété de marques de renommée internationale, comme le Coq Sportif, Olympia, Chantelle, Barbara, Polichinelle. A chaque fois qu'une initiative est prise sur le rôle de la bonneterie dans notre Ville, ce sont les patrons qui s'en trouvent valorisés. A tel point que le Comité du Tourisme organise un circuit pour faire admirer leurs belles demeures.</text:p>
      <text:p text:style-name="P2"/>
      <text:p text:style-name="P2">Autre fait, l'équipe municipale qui a précédé celle d'Eric Villemin a été jusqu'à supprimer la cérémonie annuelle qui se déroulait sur la tombe d'Henri MILLET, 1er maire ouvrier de France.</text:p>
      <text:p text:style-name="P2"/>
      <text:p text:style-name="P2">Pour nous, à la CGT ces actes ne sont pas anodins ; ils visent à effacer de la mémoire collective le rôle joué par la classe ouvrière. C'est pour cette raison que nous avons décidé d'organiser cette initiative du <text:span text:style-name="T1">28 SEPTEMBRE </text:span>qui se déroulera à partir de 18 heures à la salle du centre aéré de la béchère.</text:p>
      <text:p text:style-name="P2"/>
      <text:p text:style-name="P2">5 temps forts rythmeront cette soirée avec :</text:p>
      <text:p text:style-name="P2"/>
      <text:p text:style-name="P2">1/ des témoignages d'ex salariés du textile sur leur travail. Les conditions de travail et <text:soft-page-break/>les luttes sociales. Nous lançons donc un appel à toutes celles et ceux qui veulent se souvenir et raconter 10, 20, 30 ou 40 années dans le textile ou dans d'autres secteurs, de se faire connaître auprès de l'UL <text:s/>adresse mail</text:p>
      <text:p text:style-name="P2"/>
      <text:p text:style-name="P2">2/ Conférence avec l'historien Pierre OUTTERYCK pour exiger qu'avec Martha DESRUMAUX se soit la classe ouvrière qui, après Simone VEIL, entre au Panthéon. Ce serait le plus bel hommage qui serait rendu à ces ouvriers et ouvrières pour avoir fait de notre pays ce qu'il est devenu. Pour nous, Martha DESRUMAUX incarne bien ce rôle joué par le monde ouvrier ; salariée du textile dans le Nord-Pas de Calais dès l'âge de 10 ans, syndicaliste, résistante communiste, organisatrice de la grève des mineurs (les gueules noires) en 1941, déportée à REVENSBRUCK en 1942, élue à LILLE en mai 1945 puis députée de cette même année. Martha DESRUMAUX était la seule femme faisant partie de la délégation qui négocia les accords de Matignon en 1936 qui débouchèrent sur les congés payés et la semaine de 40 heures, notamment.</text:p>
      <text:p text:style-name="P2">Actuellement, un collectif multiplie les initiatives dans tout le pays, tout comme une pétition a été mise en ligne pour qu'avec Martha DESRUMAUX se soit la classe ouvrière qui entre au Panthéon.</text:p>
      <text:p text:style-name="P2"/>
      <text:p text:style-name="P2"><text:tab/><text:tab/>Sur Martha DESRUMAUX, nous terminerons en citant un article de la « La Voix du Nord » du 30 novembre 2017 : « Martha DESRUMAUX, syndicaliste, résistante, communiste, déportée à RAVENSBRUCK, féministe … a eu mille <text:s/>vies et une seule ligne de conduite. La pasionaria du Nord dont l'accent provoquant l'empathie, est une de ces figures emblématique du militantisme … ».</text:p>
      <text:p text:style-name="P2">En fait, pour la CGT elle était une ouvrière ordinaire à l'existence extraordinaire. </text:p>
      <text:p text:style-name="P2"/>
      <text:p text:style-name="P2">3/ Une exposition sur sa vie et ses combats sera à disposition.</text:p>
      <text:p text:style-name="P2"/>
      <text:p text:style-name="P2">4/ Dans ce cadre Monique et Gérard inerprèteront des chants et des poèmes sur la condition du monde du travail.</text:p>
      <text:p text:style-name="P2"/>
      <text:p text:style-name="P2">5/ Cette soirée se terminera dans la convivialié autour d'une choucroute : 10 € par personne (inscription nécessaire auprès de l'UL et des militants de la CGT ;</text:p>
      <text:p text:style-name="P2"/>
      <text:p text:style-name="P2"><text:tab/><text:tab/>Ainsi, avec cette initiative du <text:span text:style-name="T1">28 SEPTEMBRE,</text:span> nous voulons donc corriger cet ostracisme et ouvrir des perspectives de luttes face à la politique de casse sociale de Macron et du MED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grandin</meta:initial-creator>
    <meta:creation-date>2018-08-29T16:32:29.56</meta:creation-date>
    <dc:date>2018-08-31T13:37:10.76</dc:date>
    <dc:creator>laura grandin</dc:creator>
    <meta:editing-duration>PT1H35M18S</meta:editing-duration>
    <meta:editing-cycles>8</meta:editing-cycles>
    <meta:generator>OpenOffice/4.1.3$Win32 OpenOffice.org_project/413m1$Build-9783</meta:generator>
    <meta:document-statistic meta:table-count="0" meta:image-count="0" meta:object-count="0" meta:page-count="2" meta:paragraph-count="18" meta:word-count="786" meta:character-count="4661"/>
  </office:meta>
</office:document-meta>
</file>